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Udine</text:p>
          </table:table-cell>
          <table:covered-table-cell table:style-name="ce13"/>
          <table:table-cell table:style-name="ce7"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 table:number-columns-repeated="250"/>
          <table:table-cell table:number-columns-repeated="768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style-name="ce21" table:number-columns-repeated="244"/>
          <table:table-cell table:number-columns-repeated="768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style-name="ce21" table:number-columns-repeated="244"/>
          <table:table-cell table:number-columns-repeated="768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style-name="ce21" table:number-columns-repeated="244"/>
          <table:table-cell table:number-columns-repeated="768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style-name="ce21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style-name="ce21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1" table:number-columns-repeated="244"/>
          <table:table-cell table:number-columns-repeated="768"/>
        </table:table-row>
        <table:table-row table:style-name="ro10" table:number-rows-repeated="65510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1" table:number-columns-repeated="249"/>
          <table:table-cell table:number-columns-repeated="768"/>
        </table:table-row>
        <table:table-row table:style-name="ro42" table:number-rows-repeated="983039">
          <table:table-cell table:number-columns-repeated="1024"/>
        </table:table-row>
        <table:table-row table:style-name="ro42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13" table:number-columns-repeated="245" table:default-cell-style-name="Default"/>
        <table:table-column table:style-name="co14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style-name="ce21" table:number-columns-repeated="245"/>
          <table:table-cell table:number-columns-repeated="768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ati sono in fase di pubblicazione sul sito web comunale da parte dell'Ufficio competente</text:p>
          </table:table-cell>
          <table:table-cell table:style-name="ce21" table:number-columns-repeated="245"/>
          <table:table-cell table:number-columns-repeated="768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I dati sono in fase di pubblicazione sul sito web comunale da parte dell'Ufficio competente</text:p>
          </table:table-cell>
          <table:table-cell table:style-name="ce21" table:number-columns-repeated="245"/>
          <table:table-cell table:number-columns-repeated="768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style-name="ce21" table:number-columns-repeated="245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L'Amministrazione non ha alla data proceduto alla designazione formale del Responsabile della Trasparenza</text:p>
          </table:table-cell>
          <table:table-cell table:style-name="ce21" table:number-columns-repeated="245"/>
          <table:table-cell table:number-columns-repeated="768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<text:s/></text:p>
          </table:table-cell>
          <table:table-cell table:style-name="ce21" table:number-columns-repeated="245"/>
          <table:table-cell table:number-columns-repeated="768"/>
        </table:table-row>
        <table:table-row table:style-name="ro4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style-name="ce21" table:number-columns-repeated="245"/>
          <table:table-cell table:number-columns-repeated="768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style-name="ce21" table:number-columns-repeated="245"/>
          <table:table-cell table:number-columns-repeated="768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style-name="ce21" table:number-columns-repeated="245"/>
          <table:table-cell table:number-columns-repeated="768"/>
        </table:table-row>
        <table:table-row table:style-name="ro10" table:number-rows-repeated="65509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1" table:number-columns-repeated="249"/>
          <table:table-cell table:number-columns-repeated="768"/>
        </table:table-row>
        <table:table-row table:style-name="ro42" table:number-rows-repeated="983039">
          <table:table-cell table:number-columns-repeated="1024"/>
        </table:table-row>
        <table:table-row table:style-name="ro42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255"/>
        </table:table-row>
        <table:table-row table:style-name="ro42">
          <table:table-cell office:value-type="string">
            <text:p>Sì</text:p>
          </table:table-cell>
          <table:table-cell table:number-columns-repeated="255"/>
        </table:table-row>
        <table:table-row table:style-name="ro42">
          <table:table-cell office:value-type="string">
            <text:p>No</text:p>
          </table:table-cell>
          <table:table-cell table:number-columns-repeated="255"/>
        </table:table-row>
        <table:table-row table:style-name="ro42" table:number-rows-repeated="65532">
          <table:table-cell table:number-columns-repeated="256"/>
        </table:table-row>
        <table:table-row table:style-name="ro42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2/02/2015</text:date>, <text:time>15.5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- -</dc:creator>
    <dc:date>2013-10-01T17:27:05.67</dc:date>
    <meta:print-date>2013-10-01T14:54:34</meta:print-date>
    <meta:generator>OpenOffice/4.1.0$Win32 OpenOffice.org_project/410m18$Build-9764</meta:generator>
    <meta:printed-by>- -</meta:printed-by>
    <meta:editing-duration>P1DT5H32M19S</meta:editing-duration>
    <meta:editing-cycles>5</meta:editing-cycles>
    <meta:document-statistic meta:table-count="4" meta:cell-count="404" meta:object-count="0"/>
  </office:meta>
</office:document-meta>
</file>